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9.8000000000000007" table:style-name="ce2">
            <text:p>10</text:p>
          </table:table-cell>
          <table:table-cell office:value-type="string" table:style-name="ce3">
            <text:p><text:s text:c="5"/>9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SHB</text:p>
          </table:table-cell>
          <table:table-cell office:value-type="string" table:style-name="ce3">
            <text:p>HAARSTEEG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414.65300000000002" table:style-name="ce2">
            <text:p>4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verse toepassinge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</text:span><text:span text:style-name="T2"> </text:span><text:span text:style-name="T2">gebruik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Kugel - Mittendorp, E. (Tina)</meta:initial-creator>
    <dc:creator>Kugel - Mittendorp, E. (Tina)</dc:creator>
    <meta:creation-date>2024-07-08T01:00:18Z</meta:creation-date>
    <dc:date>2024-07-09T07:29:28Z</dc:date>
  </office:meta>
</office:document-meta>
</file>