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uitgegeven_vergunn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Kugel - Mittendorp, E. (Tina)</meta:initial-creator>
    <dc:creator>Kugel - Mittendorp, E. (Tina)</dc:creator>
    <meta:creation-date>2024-07-22T01:00:22Z</meta:creation-date>
    <dc:date>2024-07-22T09:00:09Z</dc:date>
  </office:meta>
</office:document-meta>
</file>